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400000325E5420618D12B3A6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ladimir Script" svg:font-family="'Vladimir Script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0d7854" officeooo:paragraph-rsid="000d7854" style:font-size-asian="21pt" style:font-size-complex="24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officeooo:rsid="000d7854" officeooo:paragraph-rsid="000d7854"/>
    </style:style>
    <style:style style:name="P4" style:family="paragraph" style:parent-style-name="Standard">
      <style:paragraph-properties fo:text-align="start" style:justify-single-word="false"/>
      <style:text-properties officeooo:paragraph-rsid="000d7854"/>
    </style:style>
    <style:style style:name="P5" style:family="paragraph" style:parent-style-name="Standard">
      <style:paragraph-properties fo:text-align="end" style:justify-single-word="false"/>
      <style:text-properties style:font-name="Lucida Handwriting" fo:font-size="20pt" officeooo:rsid="000d7854" officeooo:paragraph-rsid="000d7854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style:font-name="Lucida Handwriting" fo:font-size="20pt" officeooo:rsid="000d7854" officeooo:paragraph-rsid="000d7854" style:font-size-asian="20pt" style:font-size-complex="20pt"/>
    </style:style>
    <style:style style:name="P7" style:family="paragraph" style:parent-style-name="Standard">
      <style:paragraph-properties fo:text-align="start" style:justify-single-word="false" fo:break-before="page"/>
      <style:text-properties style:font-name="Lucida Handwriting" fo:font-size="20pt" officeooo:rsid="000d7854" officeooo:paragraph-rsid="000d7854" style:font-size-asian="17.5pt" style:font-size-complex="20pt"/>
    </style:style>
    <style:style style:name="P8" style:family="paragraph" style:parent-style-name="Standard">
      <style:paragraph-properties fo:text-align="start" style:justify-single-word="false"/>
      <style:text-properties style:font-name="Lucida Handwriting" fo:font-size="20pt" officeooo:rsid="000d7854" officeooo:paragraph-rsid="000d7854" style:font-size-asian="17.5pt" style:font-size-complex="20pt"/>
    </style:style>
    <style:style style:name="T1" style:family="text">
      <style:text-properties style:font-name="Liberation Serif" fo:font-style="normal" fo:font-weight="normal" style:font-style-asian="normal" style:font-weight-asian="normal"/>
    </style:style>
    <style:style style:name="T2" style:family="text">
      <style:text-properties style:font-name="Liberation Serif" fo:font-style="normal" fo:font-weight="normal" officeooo:rsid="000d7854" style:font-style-asian="normal" style:font-weight-asian="normal"/>
    </style:style>
    <style:style style:name="T3" style:family="text">
      <style:text-properties fo:font-size="14pt" style:font-size-asian="14pt"/>
    </style:style>
    <style:style style:name="T4" style:family="text">
      <style:text-properties officeooo:rsid="000d7854"/>
    </style:style>
    <style:style style:name="T5" style:family="text">
      <style:text-properties style:font-name="Lucida Handwriting" fo:font-size="20pt" style:font-size-asian="20pt" style:font-size-complex="20pt"/>
    </style:style>
    <style:style style:name="T6" style:family="text">
      <style:text-properties style:font-name="Lucida Handwriting" fo:font-size="20pt" officeooo:rsid="000d7854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z opera és dráma közötti különbségek</text:p>
      <text:p text:style-name="P1"/>
      <text:p text:style-name="P2"><text:span text:style-name="T1">1. </text:span><text:tab/>Erkel Ferenc operája számos eltérő elemet tartalmaz amelyek Katona József eredeti művében nem, vagy más módon voltak jelen, ennek oka főként a színpadra vitel volt mivel drámaibbá, megdöbbentőbbé kívánták tenni a darabot és persze meg kellett felelnie az akkori cenzúráknak is.</text:p>
      <text:p text:style-name="P2"><text:tab/><text:span text:style-name="T1">Ilyen differenciaként megemlíthetjük, hogy Bánk a az </text:span>írott műben fiát a börtö<text:span text:style-name="T4">n</text:span>be vonuló Mikhálra bízza így biztonságba juttatva fiát, Tiborcz pedig megkapja a feladatot miszerint vigye vissza Melindát az otthonukba, ezzel szemben az operában Tiborczra bízza egész családját, hogy vigye őket a várába. </text:p>
      <text:p text:style-name="P2"><text:tab/><text:span text:style-name="T1">Ezt követően </text:span><text:span text:style-name="T2">a könyvben Melinda az égő ház romjai között leli halálát, azonban a színpadi műben kisfiával karjában a háborgó Tiszába veti magát. Itt láthatjuk mennyivel tragikusabb, érzelmileg hatásosabb lesz így a színdarab.</text:span></text:p>
      <text:p text:style-name="P2"><text:span text:style-name="T2"><text:tab/>Egy harmadik eltérésként megemlíthetjük, hogy amíg a könyvben Ottó határon túlra menekül addig az operában a lázadók csoportja sikeresen elfogja ezzel szemléltetve, hogy mindenkit elér a büntetés.</text:span></text:p>
      <text:p text:style-name="P5"><text:soft-page-break/>Pest-Buda.1850.</text:p>
      <text:p text:style-name="P5">Május.3.<text:tab/><text:tab/></text:p>
      <text:p text:style-name="P5"/>
      <text:p text:style-name="P6"><text:tab/>Tisztelendő Erkel Ferenc úr!</text:p>
      <text:p text:style-name="P6"/>
      <text:p text:style-name="P6">Szívemet melegség tölti el mióta ön rám bízta a Bánk bán opera szövegkönyvének megírását, levelem is ezzel kapcsolatban</text:p>
      <text:p text:style-name="P6">fogalmazom és vetem papírra ötleteim.</text:p>
      <text:p text:style-name="P6">Véltem felfedezni azt a tényt, hogy eme műnek igazi jelentését és tragikusságát megfelelően csak úgy tudjuk átadni a mélyen tisztelt nézőközönségnek, miszerint ellátjuk a már így is szívszorongató történetet egyéb kiemelkedően látványos és drámaibb elemekkel.</text:p>
      <text:p text:style-name="P6">Melinda az egyik kulcsfontosságú szereplő a darabban és ahhoz, hogy kellőképpen átadhassuk tébolyultságát, tragikusabbá kell tennünk halálát, mégpedig fia halálával. Véleményem szerint egy jelenet ahol Melinda a zavaros Tiszába veti magát magához szorítva kisfiát kellőképpen képes lenne átadni azt az <text:soft-page-break/>elveszettséget és őrületet mellyel szeretett hősnőnk szembenéz és küzd. </text:p>
      <text:p text:style-name="P6">Hogy ez megvalósulhasson egy újabb változtatásként Bánknak Tiborczra kell bíznia utódját is ezzel elősegítve a drámai elemek hatásosságát, hogy kellőképpen érezhessük azt is mennyire bízik Tiborczban mint barát és társ a nehéz időkben.</text:p>
      <text:p text:style-name="P4"><text:span text:style-name="T6">Egy kisebb ámbár nyomatékos változtatást is javasolnék, mégpedig Ottóval kapcsolatban. Az eredeti műben Ottó sikeresen megmenekül az üldöző lázadók elől, ennek ellenére én úgy gondolom, hogy ezen változtatni szükségeltetik. </text:span></text:p>
      <text:p text:style-name="P3"><text:span text:style-name="T5">Azt az üzenetet kell közvetítenünk , hogy a gonosz mindig elnyeri méltó büntetését és ezt Ottó a lázadók által való elfogásával kívánom elérni. Úgy tartom így a közönség jobban át tudná érezni, hogy mekkora ereje is van egy forradalomnak és mennyire sokat lehet elérni csupán emberi összefogással.</text:span></text:p>
      <text:p text:style-name="P3"><text:span text:style-name="T5">Ezeket a változtatásokat javasolnám egyenlőre ámbár későbbi megbeszélések közepette ez még változhat.</text:span></text:p>
      <text:p text:style-name="P7">Tengermély tisztelettel,</text:p>
      <text:p text:style-name="P8"/>
      <text:p text:style-name="P8">Egressy Bén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unstler Script" svg:font-family="'Kunstler Scrip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ladimir Script" svg:font-family="'Vladimir Script'" style:font-family-generic="script" style:font-pitch="variable"/>
  </office:font-face-decls>
  <office:styles>
    <draw:fill-image draw:name="papir" xlink:href="Pictures/100000000000023400000325E5420618D12B3A6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apir" draw:fill-image-width="100%" draw:fill-image-height="100%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23400000325E5420618D12B3A6A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papir" draw:fill-image-width="100%" draw:fill-image-height="100%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7T20:39:18.937000000</meta:creation-date>
    <meta:generator>LibreOffice/7.5.3.2$Windows_X86_64 LibreOffice_project/9f56dff12ba03b9acd7730a5a481eea045e468f3</meta:generator>
    <dc:date>2024-04-27T21:52:33.463000000</dc:date>
    <meta:editing-duration>PT1H13M14S</meta:editing-duration>
    <meta:editing-cycles>1</meta:editing-cycles>
    <meta:document-statistic meta:table-count="0" meta:image-count="0" meta:object-count="0" meta:page-count="4" meta:paragraph-count="18" meta:word-count="389" meta:character-count="2779" meta:non-whitespace-character-count="2398"/>
  </office:meta>
</office:document-meta>
</file>