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iner Hand ITC" svg:font-family="Viner Hand ITC" style:font-family-generic="script" style:font-pitch="variable" svg:panose-1="3 7 5 2 3 5 2 2 2 3"/>
    <style:font-face style:name="Cambria" svg:font-family="Cambria" style:font-family-generic="roman" style:font-pitch="variable" svg:panose-1="2 4 5 3 5 4 6 3 2 4"/>
    <style:font-face style:name="Kunstler Script" svg:font-family="Kunstler Script" style:font-family-generic="script" style:font-pitch="variable" svg:panose-1="3 3 4 2 2 6 7 13 13 6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line-height="100%"/>
    </style:style>
    <style:style style:name="T6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Bekezdésalapbetűtípusa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13" style:parent-style-name="Normál" style:family="paragraph">
      <style:text-properties fo:font-size="14pt" style:font-size-asian="14pt" style:font-size-complex="14pt"/>
    </style:style>
    <style:style style:name="P14" style:parent-style-name="Normál" style:family="paragraph">
      <style:paragraph-properties fo:text-align="justify" fo:margin-bottom="0in" fo:margin-left="3.9333in">
        <style:tab-stops/>
      </style:paragraph-properties>
      <style:text-properties style:font-name="Viner Hand ITC" style:font-name-complex="Times New Roman" fo:font-size="14pt" style:font-size-asian="14pt" style:font-size-complex="14pt"/>
    </style:style>
    <style:style style:name="P15" style:parent-style-name="Normál" style:family="paragraph">
      <style:paragraph-properties fo:text-align="justify" fo:margin-bottom="0in"/>
      <style:text-properties style:font-name="Viner Hand ITC" style:font-name-complex="Times New Roman" fo:font-size="14pt" style:font-size-asian="14pt" style:font-size-complex="14pt"/>
    </style:style>
    <style:style style:name="P16" style:parent-style-name="Normál" style:family="paragraph">
      <style:paragraph-properties fo:text-align="justify" fo:margin-bottom="0in"/>
      <style:text-properties style:font-name="Viner Hand ITC" style:font-name-complex="Times New Roman" fo:font-size="14pt" style:font-size-asian="14pt" style:font-size-complex="14pt"/>
    </style:style>
    <style:style style:name="P17" style:parent-style-name="Normál" style:family="paragraph">
      <style:paragraph-properties fo:text-align="justify" fo:margin-bottom="0in"/>
      <style:text-properties style:font-name="Viner Hand ITC" style:font-name-complex="Times New Roman" fo:font-size="14pt" style:font-size-asian="14pt" style:font-size-complex="14pt"/>
    </style:style>
    <style:style style:name="P18" style:parent-style-name="Normál" style:family="paragraph">
      <style:paragraph-properties fo:text-align="justify" fo:margin-bottom="0in"/>
    </style:style>
    <style:style style:name="T19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20" style:parent-style-name="Bekezdésalapbetűtípusa" style:family="text">
      <style:text-properties style:font-name="Cambria" style:font-name-complex="Cambria" fo:font-size="14pt" style:font-size-asian="14pt" style:font-size-complex="14pt"/>
    </style:style>
    <style:style style:name="T21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22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23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24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25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26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27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28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29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30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31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P32" style:parent-style-name="Normál" style:family="paragraph">
      <style:paragraph-properties fo:text-align="justify" fo:margin-bottom="0in"/>
    </style:style>
    <style:style style:name="T33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34" style:parent-style-name="Bekezdésalapbetűtípusa" style:family="text">
      <style:text-properties style:font-name="Cambria" style:font-name-complex="Cambria" fo:font-size="14pt" style:font-size-asian="14pt" style:font-size-complex="14pt"/>
    </style:style>
    <style:style style:name="T35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36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37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38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39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P40" style:parent-style-name="Normál" style:family="paragraph">
      <style:paragraph-properties fo:text-align="justify" fo:margin-bottom="0in"/>
    </style:style>
    <style:style style:name="T41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42" style:parent-style-name="Bekezdésalapbetűtípusa" style:family="text">
      <style:text-properties style:font-name="Cambria" style:font-name-complex="Cambria" fo:font-size="14pt" style:font-size-asian="14pt" style:font-size-complex="14pt"/>
    </style:style>
    <style:style style:name="T43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44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45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46" style:parent-style-name="Bekezdésalapbetűtípusa" style:family="text">
      <style:text-properties style:font-name="Cambria" style:font-name-complex="Cambria" fo:font-size="14pt" style:font-size-asian="14pt" style:font-size-complex="14pt"/>
    </style:style>
    <style:style style:name="T47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48" style:parent-style-name="Bekezdésalapbetűtípusa" style:family="text">
      <style:text-properties style:font-name="Cambria" style:font-name-complex="Cambria" fo:font-size="14pt" style:font-size-asian="14pt" style:font-size-complex="14pt"/>
    </style:style>
    <style:style style:name="T49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50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51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52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53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54" style:parent-style-name="Bekezdésalapbetűtípusa" style:family="text">
      <style:text-properties style:font-name="Cambria" style:font-name-complex="Cambria" fo:font-size="14pt" style:font-size-asian="14pt" style:font-size-complex="14pt"/>
    </style:style>
    <style:style style:name="T55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56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57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58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59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60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61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62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63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64" style:parent-style-name="Bekezdésalapbetűtípusa" style:family="text">
      <style:text-properties style:font-name="Cambria" style:font-name-complex="Cambria" fo:font-size="14pt" style:font-size-asian="14pt" style:font-size-complex="14pt"/>
    </style:style>
    <style:style style:name="T65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66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67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68" style:parent-style-name="Bekezdésalapbetűtípusa" style:family="text">
      <style:text-properties style:font-name="Cambria" style:font-name-complex="Cambria" fo:font-size="14pt" style:font-size-asian="14pt" style:font-size-complex="14pt"/>
    </style:style>
    <style:style style:name="T69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70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71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72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73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74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75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76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77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78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79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80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81" style:parent-style-name="Bekezdésalapbetűtípusa" style:family="text">
      <style:text-properties style:font-name="Cambria" style:font-name-complex="Cambria" fo:font-size="14pt" style:font-size-asian="14pt" style:font-size-complex="14pt"/>
    </style:style>
    <style:style style:name="T82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P83" style:parent-style-name="Normál" style:family="paragraph">
      <style:paragraph-properties fo:text-align="justify" fo:margin-bottom="0in"/>
    </style:style>
    <style:style style:name="T84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85" style:parent-style-name="Bekezdésalapbetűtípusa" style:family="text">
      <style:text-properties style:font-name="Cambria" style:font-name-complex="Cambria" fo:font-size="14pt" style:font-size-asian="14pt" style:font-size-complex="14pt"/>
    </style:style>
    <style:style style:name="T86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87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88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P89" style:parent-style-name="Normál" style:family="paragraph">
      <style:paragraph-properties fo:text-align="justify" fo:margin-bottom="0in"/>
    </style:style>
    <style:style style:name="T90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91" style:parent-style-name="Bekezdésalapbetűtípusa" style:family="text">
      <style:text-properties style:font-name="Cambria" style:font-name-complex="Cambria" fo:font-size="14pt" style:font-size-asian="14pt" style:font-size-complex="14pt"/>
    </style:style>
    <style:style style:name="T92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93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94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95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96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97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98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99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100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01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102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03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104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05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106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07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108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09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110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11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112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13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114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15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116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17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118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19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120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21" style:parent-style-name="Bekezdésalapbetűtípusa" style:family="text">
      <style:text-properties style:font-name="Cambria" style:font-name-complex="Cambria" fo:font-size="14pt" style:font-size-asian="14pt" style:font-size-complex="14pt"/>
    </style:style>
    <style:style style:name="T122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23" style:parent-style-name="Bekezdésalapbetűtípusa" style:family="text">
      <style:text-properties style:font-name="Cambria" style:font-name-complex="Cambria" fo:font-size="14pt" style:font-size-asian="14pt" style:font-size-complex="14pt"/>
    </style:style>
    <style:style style:name="T124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25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126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27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28" style:parent-style-name="Bekezdésalapbetűtípusa" style:family="text">
      <style:text-properties style:font-name="Cambria" style:font-name-complex="Cambria" fo:font-size="14pt" style:font-size-asian="14pt" style:font-size-complex="14pt"/>
    </style:style>
    <style:style style:name="T129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30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131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32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133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34" style:parent-style-name="Bekezdésalapbetűtípusa" style:family="text">
      <style:text-properties style:font-name="Cambria" style:font-name-complex="Cambria" fo:font-size="14pt" style:font-size-asian="14pt" style:font-size-complex="14pt"/>
    </style:style>
    <style:style style:name="T135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36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137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38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139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40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141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42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43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44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45" style:parent-style-name="Bekezdésalapbetűtípusa" style:family="text">
      <style:text-properties style:font-name="Viner Hand ITC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T146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47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48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49" style:parent-style-name="Bekezdésalapbetűtípusa" style:family="text">
      <style:text-properties style:font-name="Cambria" style:font-name-complex="Cambria" fo:font-size="14pt" style:font-size-asian="14pt" style:font-size-complex="14pt"/>
    </style:style>
    <style:style style:name="T150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51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152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53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154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55" style:parent-style-name="Bekezdésalapbetűtípusa" style:family="text">
      <style:text-properties style:font-name="Cambria" style:font-name-complex="Cambria" fo:font-size="14pt" style:font-size-asian="14pt" style:font-size-complex="14pt"/>
    </style:style>
    <style:style style:name="T156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57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158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59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160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P161" style:parent-style-name="Normál" style:family="paragraph">
      <style:paragraph-properties fo:text-align="justify" fo:margin-bottom="0in"/>
    </style:style>
    <style:style style:name="T162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63" style:parent-style-name="Bekezdésalapbetűtípusa" style:family="text">
      <style:text-properties style:font-name="Cambria" style:font-name-complex="Cambria" fo:font-size="14pt" style:font-size-asian="14pt" style:font-size-complex="14pt"/>
    </style:style>
    <style:style style:name="T164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65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166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67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168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69" style:parent-style-name="Bekezdésalapbetűtípusa" style:family="text">
      <style:text-properties style:font-name="Cambria" style:font-name-complex="Cambria" fo:font-size="14pt" style:font-size-asian="14pt" style:font-size-complex="14pt"/>
    </style:style>
    <style:style style:name="T170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P171" style:parent-style-name="Normál" style:family="paragraph">
      <style:paragraph-properties fo:text-align="justify" fo:margin-bottom="0in"/>
    </style:style>
    <style:style style:name="T172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73" style:parent-style-name="Bekezdésalapbetűtípusa" style:family="text">
      <style:text-properties style:font-name="Cambria" style:font-name-complex="Cambria" fo:font-size="14pt" style:font-size-asian="14pt" style:font-size-complex="14pt"/>
    </style:style>
    <style:style style:name="T174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75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176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77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178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79" style:parent-style-name="Bekezdésalapbetűtípusa" style:family="text">
      <style:text-properties style:font-name="Cambria" style:font-name-complex="Cambria" fo:font-size="14pt" style:font-size-asian="14pt" style:font-size-complex="14pt"/>
    </style:style>
    <style:style style:name="T180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81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182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83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184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85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186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87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188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89" style:parent-style-name="Bekezdésalapbetűtípusa" style:family="text">
      <style:text-properties style:font-name="Cambria" style:font-name-complex="Cambria" fo:font-size="14pt" style:font-size-asian="14pt" style:font-size-complex="14pt"/>
    </style:style>
    <style:style style:name="T190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91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192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93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194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95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196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97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198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199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200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201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P202" style:parent-style-name="Normál" style:family="paragraph">
      <style:paragraph-properties fo:text-align="justify" fo:margin-bottom="0in"/>
      <style:text-properties style:font-name="Viner Hand ITC" style:font-name-complex="Times New Roman" fo:font-size="14pt" style:font-size-asian="14pt" style:font-size-complex="14pt"/>
    </style:style>
    <style:style style:name="P203" style:parent-style-name="Normál" style:family="paragraph">
      <style:paragraph-properties fo:text-align="justify" fo:margin-bottom="0in"/>
    </style:style>
    <style:style style:name="T204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205" style:parent-style-name="Bekezdésalapbetűtípusa" style:family="text">
      <style:text-properties style:font-name="Cambria" style:font-name-complex="Cambria" fo:font-size="14pt" style:font-size-asian="14pt" style:font-size-complex="14pt"/>
    </style:style>
    <style:style style:name="T206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207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208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209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210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P211" style:parent-style-name="Normál" style:family="paragraph">
      <style:paragraph-properties fo:text-align="justify" fo:margin-bottom="0in" fo:margin-left="2.95in" fo:text-indent="0.4916in">
        <style:tab-stops/>
      </style:paragraph-properties>
      <style:text-properties style:font-name="Viner Hand ITC" style:font-name-complex="Times New Roman" fo:font-size="14pt" style:font-size-asian="14pt" style:font-size-complex="14pt"/>
    </style:style>
    <style:style style:name="P212" style:parent-style-name="Normál" style:family="paragraph">
      <style:paragraph-properties fo:text-align="justify" fo:margin-bottom="0in" fo:margin-left="2.95in" fo:text-indent="0.4916in">
        <style:tab-stops/>
      </style:paragraph-properties>
      <style:text-properties style:font-name="Viner Hand ITC" style:font-name-complex="Times New Roman" fo:font-size="14pt" style:font-size-asian="14pt" style:font-size-complex="14pt"/>
    </style:style>
    <style:style style:name="P213" style:parent-style-name="Normál" style:family="paragraph">
      <style:paragraph-properties fo:text-align="justify" fo:margin-bottom="0in"/>
      <style:text-properties style:font-name="Viner Hand ITC" style:font-name-complex="Times New Roman" fo:font-size="14pt" style:font-size-asian="14pt" style:font-size-complex="14pt"/>
    </style:style>
    <style:style style:name="P214" style:parent-style-name="Normál" style:family="paragraph">
      <style:paragraph-properties fo:text-align="justify" fo:margin-bottom="0in"/>
      <style:text-properties style:font-name="Viner Hand ITC" style:font-name-complex="Times New Roman" fo:font-size="14pt" style:font-size-asian="14pt" style:font-size-complex="14pt"/>
    </style:style>
    <style:style style:name="P215" style:parent-style-name="Normál" style:family="paragraph">
      <style:paragraph-properties fo:text-align="justify" fo:margin-bottom="0in"/>
    </style:style>
    <style:style style:name="T216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217" style:parent-style-name="Bekezdésalapbetűtípusa" style:family="text">
      <style:text-properties style:font-name="Cambria" style:font-name-complex="Cambria" fo:font-size="14pt" style:font-size-asian="14pt" style:font-size-complex="14pt"/>
    </style:style>
    <style:style style:name="T218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219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220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221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222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T223" style:parent-style-name="Bekezdésalapbetűtípusa" style:family="text">
      <style:text-properties style:font-name="Viner Hand ITC" style:font-name-complex="Kunstler Script" fo:font-size="14pt" style:font-size-asian="14pt" style:font-size-complex="14pt"/>
    </style:style>
    <style:style style:name="T224" style:parent-style-name="Bekezdésalapbetűtípusa" style:family="text">
      <style:text-properties style:font-name="Viner Hand ITC" style:font-name-complex="Times New Roman" fo:font-size="14pt" style:font-size-asian="14pt" style:font-size-complex="14pt"/>
    </style:style>
    <style:style style:name="P225" style:parent-style-name="Normál" style:family="paragraph">
      <style:paragraph-properties fo:text-align="justify"/>
      <style:text-properties style:font-name="Viner Hand ITC" style:font-name-complex="Times New Roman" fo:font-size="14pt" style:font-size-asian="14pt" style:font-size-complex="14pt"/>
    </style:style>
    <style:style style:name="P226" style:parent-style-name="Normál" style:family="paragraph">
      <style:paragraph-properties fo:text-align="justify"/>
      <style:text-properties style:font-name="Viner Hand ITC" style:font-name-complex="Times New Roman" fo:font-size="14pt" style:font-size-asian="14pt" style:font-size-complex="14pt"/>
    </style:style>
    <style:style style:name="P227" style:parent-style-name="Normál" style:family="paragraph">
      <style:paragraph-properties fo:text-align="justify"/>
      <style:text-properties style:font-name="Viner Hand ITC" style:font-name-complex="Times New Roman" fo:font-size="14pt" style:font-size-asian="14pt" style:font-size-complex="14pt"/>
    </style:style>
    <style:style style:name="P228" style:parent-style-name="Normál" style:family="paragraph">
      <style:paragraph-properties fo:text-align="justify"/>
      <style:text-properties style:font-name="Viner Hand ITC" fo:font-size="14pt" style:font-size-asian="14pt" style:font-size-complex="14pt"/>
    </style:style>
  </office:automatic-styles>
  <office:body>
    <office:text text:use-soft-page-breaks="true">
      <text:p text:style-name="P1">2. feladat<text:s/></text:p>
      <text:p text:style-name="P2"/>
      <text:p text:style-name="P3">Miben változtatott Egressy Béni a Bánk bán szövegén?</text:p>
      <text:p text:style-name="P4"/>
      <text:p text:style-name="P5"><text:span text:style-name="T6">Katona József művével kapcsolatban kezdettől fogva több probléma is volt. Politikailag sokáig nem számított kívánatosnak egy<text:s/></text:span><text:span text:style-name="T7">királyné-gyilkosság és a paraszti nyomor ábrázolása, illetve gyilkosság nem történhetett meg nyílt színtéren, csak az aktuális színfalak mögé rejtve. Ezt az előadói gyakorlatot írták elő az opera számára is.</text:span></text:p>
      <text:p text:style-name="P8">Katona József művének értelmezői az egyöntetű elismerés mellett szinte kivétel nélkül szóvá teszik a dráma túlzott összetettségét, a homályos részletek sokaságát. (Sőtér István például egyenesen „enigmatikus” műnek nevezi a tragédiát.) Egressy Béni előtt nagy feladat állt, ugyanis egy ötfelvonásos nagy<text:s/>tragédia cselekményét kellett jóval rövidebb terjedelembe sűrítenie úgy, hogy a drámai hatás ne sérüljön, és az egy opera szövegkönyvének írásakor előálló legfontosabb szabályt is be kellett tartania, hogy a szöveg énekelhető legyen<text:s/></text:p>
      <text:p text:style-name="P9">Egressy Béni saját színpadi átiratában a kor igényét és az opera műfaji követelményeit szem előtt tartva változtatott az eredeti szövegen: szereplőket húzott ki, jeleneteket helyezett át.<text:s/></text:p>
      <text:p text:style-name="P10">Katona a drámát úgynevezett előversengéssel kezdi, amit Egressy az opera elejéről elhagy.<text:s/>Az operában nem szerepel Mikhál bán, Simon bán és Myska bán, valamint Izidóra. Az opera cselekménye rövidebb, feszesebb lett. Jelentős a különbség a tragédia és az opera befejezése, végső kibontakozása között. Az opera utolsó felvonásának kicsengése egyértelműen Bánknak és a magyarságnak ad igazat. A felvonásban a békétlenek együtt éreznek Bánkkal, és igazolják tettének jogosságát, így Bánk nem marad magára az udvar megvetésével szemben. Az operában Melindát nem megölik, hanem gyermekével együtt a Tiszába<text:s/>veti magát, tehát nem gyilkosság áldozata lesz, hanem teljes összeomlásában önként választja a halált.<text:s/></text:p>
      <text:p text:style-name="P11"><text:span text:style-name="T12">A cselekmény sűrítése okozta veszteség legfeljebb irodalmi szempontból az, hiszen a zene segíti, árnyalja a kifejezést.</text:span></text:p>
      <text:p text:style-name="Standard"><text:s text:c="2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/>
      <text:soft-page-break/>
      <text:p text:style-name="P14">Kelt az 1851. évben Pesten</text:p>
      <text:p text:style-name="P15"><text:tab/></text:p>
      <text:p text:style-name="P16">Mélyen Tisztelt Zenésztársam, Kedves Ferenc!</text:p>
      <text:p text:style-name="P17"/>
      <text:p text:style-name="P18"><text:span text:style-name="T19">Örömmel értesítelek, hogy elkészültem munkámmal, s így megvalósulhat régi tervünk, Katona m</text:span><text:span text:style-name="T20">ű</text:span><text:span text:style-name="T21">v</text:span><text:span text:style-name="T22">é</text:span><text:span text:style-name="T23">nek, a B</text:span><text:span text:style-name="T24">á</text:span><text:span text:style-name="T25">nk b</text:span><text:span text:style-name="T26">á</text:span><text:span text:style-name="T27">nnak zen</text:span><text:span text:style-name="T28">é</text:span><text:span text:style-name="T29">s sz</text:span><text:span text:style-name="T30">í</text:span><text:span text:style-name="T31">npadra vitele.<text:s/></text:span></text:p>
      <text:p text:style-name="P32"><text:span text:style-name="T33">A nagybecs</text:span><text:span text:style-name="T34">ű</text:span><text:span text:style-name="T35"><text:s/>sz</text:span><text:span text:style-name="T36">ö</text:span><text:span text:style-name="T37">vegen v</text:span><text:span text:style-name="T38">á</text:span><text:span text:style-name="T39">ltoztatásokat kényszerültem véghez vinni, bízom benne, hogy egyetértéseddel találkozik munkám.</text:span></text:p>
      <text:p text:style-name="P40"><text:span text:style-name="T41">Els</text:span><text:span text:style-name="T42">ő</text:span><text:span text:style-name="T43">k</text:span><text:span text:style-name="T44">é</text:span><text:span text:style-name="T45">nt említem a Melindával kapcsolatos változtatásomat. Meggyilkolását öngyilkossággá alakítottam, hogy érzékeltessem ez igencsak érzékeny lelkület</text:span><text:span text:style-name="T46">ű</text:span><text:span text:style-name="T47"><text:s/>asszony lelki összeomlásának nagyságát. Hiszem, hogy így nagyobb hangsúlyt kap ártatlanságának és h</text:span><text:span text:style-name="T48">ű</text:span><text:span text:style-name="T49">s</text:span><text:span text:style-name="T50">é</text:span><text:span text:style-name="T51">g</text:span><text:span text:style-name="T52">é</text:span><text:span text:style-name="T53">nek bemocskolása. E változtatás a minket, m</text:span><text:span text:style-name="T54">ű</text:span><text:span text:style-name="T55">v</text:span><text:span text:style-name="T56">é</text:span><text:span text:style-name="T57">szeket oly sokszor h</text:span><text:span text:style-name="T58">á</text:span><text:span text:style-name="T59">tr</text:span><text:span text:style-name="T60">á</text:span><text:span text:style-name="T61">ltat</text:span><text:span text:style-name="T62">ó</text:span><text:span text:style-name="T63"><text:s/>gy</text:span><text:span text:style-name="T64">ű</text:span><text:span text:style-name="T65">l</text:span><text:span text:style-name="T66">ö</text:span><text:span text:style-name="T67">letes cenzúra el</text:span><text:span text:style-name="T68">ő</text:span><text:span text:style-name="T69">í</text:span><text:span text:style-name="T70">r</text:span><text:span text:style-name="T71">á</text:span><text:span text:style-name="T72">sainak is eleget tesz, ugyanis ny</text:span><text:span text:style-name="T73">í</text:span><text:span text:style-name="T74">lt sz</text:span><text:span text:style-name="T75">í</text:span><text:span text:style-name="T76">nen csak a gyilkoss</text:span><text:span text:style-name="T77">á</text:span><text:span text:style-name="T78">g megmutat</text:span><text:span text:style-name="T79">á</text:span><text:span text:style-name="T80">sát tiltja, öngyilkosságét nem. S bár aggodalmaim a cenzorokkal szemben még így sem sz</text:span><text:span text:style-name="T81">ű</text:span><text:span text:style-name="T82">ntek meg teljesen, a Bánk bánnak mindenképpen színpadon van a helye.</text:span></text:p>
      <text:p text:style-name="P83"><text:span text:style-name="T84">A második felvonás 1. képében Bánk monológjával-áriájával azt a mélységes hazaszeretet kívántam versbe szedni, mely éltetett minket az elmúlt években, s mely reményeim szerint a minket követ</text:span><text:span text:style-name="T85">ő</text:span><text:span text:style-name="T86"><text:s/>nemzed</text:span><text:span text:style-name="T87">é</text:span><text:span text:style-name="T88">keknek is fontos gondolatokat fogalmaz meg.</text:span></text:p>
      <text:p text:style-name="P89"><text:span text:style-name="T90">Az utolsó felvonásban egyértelm</text:span><text:span text:style-name="T91">ű</text:span><text:span text:style-name="T92">bb</text:span><text:span text:style-name="T93">é</text:span><text:span text:style-name="T94"><text:s/>tettem, hogy B</text:span><text:span text:style-name="T95">á</text:span><text:span text:style-name="T96">nk a magyar nemzet<text:s/></text:span><text:span text:style-name="T97">é</text:span><text:span text:style-name="T98">rdek</text:span><text:span text:style-name="T99">é</text:span><text:span text:style-name="T100">ben cselekedett,<text:s/></text:span><text:span text:style-name="T101">í</text:span><text:span text:style-name="T102">gy<text:s/></text:span><text:span text:style-name="T103">é</text:span><text:span text:style-name="T104">rz</text:span><text:span text:style-name="T105">é</text:span><text:span text:style-name="T106">sem szerint m</text:span><text:span text:style-name="T107">é</text:span><text:span text:style-name="T108">g patetikusabb</text:span><text:span text:style-name="T109">á</text:span><text:span text:style-name="T110"><text:s/>v</text:span><text:span text:style-name="T111">á</text:span><text:span text:style-name="T112">lik a befejez</text:span><text:span text:style-name="T113">é</text:span><text:span text:style-name="T114">s. V</text:span><text:span text:style-name="T115">é</text:span><text:span text:style-name="T116">g</text:span><text:span text:style-name="T117">ü</text:span><text:span text:style-name="T118">l, hogy nagyobb hangs</text:span><text:span text:style-name="T119">ú</text:span><text:span text:style-name="T120">lyt kapjon a f</text:span><text:span text:style-name="T121">ő</text:span><text:span text:style-name="T122">szerepl</text:span><text:span text:style-name="T123">ő</text:span><text:span text:style-name="T124">k szem</text:span><text:span text:style-name="T125">é</text:span><text:span text:style-name="T126">lyiségének kibontakozása, hogy a cselekmény könnyebben<text:s/></text:span><text:soft-page-break/><text:span text:style-name="T127">értelmezhet</text:span><text:span text:style-name="T128">ő</text:span><text:span text:style-name="T129">v</text:span><text:span text:style-name="T130">é</text:span><text:span text:style-name="T131"><text:s/>v</text:span><text:span text:style-name="T132">á</text:span><text:span text:style-name="T133">ljon, a szerepl</text:span><text:span text:style-name="T134">ő</text:span><text:span text:style-name="T135">k sz</text:span><text:span text:style-name="T136">á</text:span><text:span text:style-name="T137">m</text:span><text:span text:style-name="T138">á</text:span><text:span text:style-name="T139">t is cs</text:span><text:span text:style-name="T140">ö</text:span><text:span text:style-name="T141">kkentettem.<text:s/></text:span><text:span text:style-name="T142">Izidóra</text:span><text:span text:style-name="T143"><text:s/></text:span><text:span text:style-name="T144">,<text:s/></text:span><text:span text:style-name="T145">Mikhál bán, Simon bán és Myska bán</text:span><text:span text:style-name="T146"><text:s/>például librettómban nem szerepel.<text:s/></text:span><text:span text:style-name="T147">Az ötfelvonásos nagy tragédia bonyodalmát egy tizedrésznyi szövegbe kellett kifejeznem, de tudom, hogy ez a veszteség, csak irodalmi szempontból az, hiszen a te nagyszerű zenéd érzékelteti, leírja, árnyalja, érzelmileg tökéletesen segíti a kifejezést, tehát kevesebb szó is elég.<text:s/></text:span><text:span text:style-name="T148">A feszesebb cselekmény lehet</text:span><text:span text:style-name="T149">ő</text:span><text:span text:style-name="T150">v</text:span><text:span text:style-name="T151">é</text:span><text:span text:style-name="T152"><text:s/>teszi a nek</text:span><text:span text:style-name="T153">ü</text:span><text:span text:style-name="T154">nk oly kedves opera m</text:span><text:span text:style-name="T155">ű</text:span><text:span text:style-name="T156">faji elv</text:span><text:span text:style-name="T157">á</text:span><text:span text:style-name="T158">r</text:span><text:span text:style-name="T159">á</text:span><text:span text:style-name="T160">sainak való maradéktalan megfelelést is.</text:span></text:p>
      <text:p text:style-name="P161"><text:span text:style-name="T162">Kedves Barátom! Hiszem, hogy a te nagyszer</text:span><text:span text:style-name="T163">ű</text:span><text:span text:style-name="T164"><text:s/>zen</text:span><text:span text:style-name="T165">é</text:span><text:span text:style-name="T166">d, s az<text:s/></text:span><text:span text:style-name="T167">é</text:span><text:span text:style-name="T168">n szerény munkám méltó kifejez</text:span><text:span text:style-name="T169">ő</text:span><text:span text:style-name="T170">je lesz annak a szabadságvágynak és bátorságnak, mely minden magyar honfi lelkében él.<text:s/></text:span></text:p>
      <text:p text:style-name="P171"><text:span text:style-name="T172">Csak remélni tudom, hogy a tüd</text:span><text:span text:style-name="T173">ő</text:span><text:span text:style-name="T174">met egyre ink</text:span><text:span text:style-name="T175">á</text:span><text:span text:style-name="T176">bb gy</text:span><text:span text:style-name="T177">ö</text:span><text:span text:style-name="T178">tr</text:span><text:span text:style-name="T179">ő</text:span><text:span text:style-name="T180"><text:s/>betegs</text:span><text:span text:style-name="T181">é</text:span><text:span text:style-name="T182">gem m</text:span><text:span text:style-name="T183">é</text:span><text:span text:style-name="T184">g hagyja, hogy k</text:span><text:span text:style-name="T185">ö</text:span><text:span text:style-name="T186">z</text:span><text:span text:style-name="T187">ö</text:span><text:span text:style-name="T188">s m</text:span><text:span text:style-name="T189">ű</text:span><text:span text:style-name="T190">v</text:span><text:span text:style-name="T191">ü</text:span><text:span text:style-name="T192">nk bemutat</text:span><text:span text:style-name="T193">ó</text:span><text:span text:style-name="T194">j</text:span><text:span text:style-name="T195">á</text:span><text:span text:style-name="T196">t m</text:span><text:span text:style-name="T197">é</text:span><text:span text:style-name="T198">g meg</text:span><text:span text:style-name="T199">é</text:span><text:span text:style-name="T200">rjem.</text:span><text:span text:style-name="T201"><text:tab/></text:span></text:p>
      <text:p text:style-name="P202"/>
      <text:p text:style-name="P203"><text:span text:style-name="T204">Tisztelettel és<text:s/></text:span><text:span text:style-name="T205">ő</text:span><text:span text:style-name="T206">szinte bar</text:span><text:span text:style-name="T207">á</text:span><text:span text:style-name="T208">ts</text:span><text:span text:style-name="T209">á</text:span><text:span text:style-name="T210">ggal:</text:span></text:p>
      <text:p text:style-name="P211"/>
      <text:p text:style-name="P212">Egressy Béni</text:p>
      <text:p text:style-name="P213"/>
      <text:p text:style-name="P214"/>
      <text:p text:style-name="P215"><text:span text:style-name="T216">p.s.: Bár legy</text:span><text:span text:style-name="T217">ő</text:span><text:span text:style-name="T218">zni sosem tudtalak, sakkj</text:span><text:span text:style-name="T219">á</text:span><text:span text:style-name="T220">tszm</text:span><text:span text:style-name="T221">á</text:span><text:span text:style-name="T222">ink nagyon hi</text:span><text:span text:style-name="T223">á</text:span><text:span text:style-name="T224">nyoznak.</text:span></text:p>
      <text:p text:style-name="P225"/>
      <text:p text:style-name="P226"/>
      <text:p text:style-name="P227"/>
      <text:p text:style-name="P228"/>
      <text:soft-page-break/>
      <text:p text:style-name="Standard"><text:s text:c="11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iner Hand ITC" svg:font-family="Viner Hand ITC" style:font-family-generic="script" style:font-pitch="variable" svg:panose-1="3 7 5 2 3 5 2 2 2 3"/>
    <style:font-face style:name="Cambria" svg:font-family="Cambria" style:font-family-generic="roman" style:font-pitch="variable" svg:panose-1="2 4 5 3 5 4 6 3 2 4"/>
    <style:font-face style:name="Kunstler Script" svg:font-family="Kunstler Script" style:font-family-generic="script" style:font-pitch="variable" svg:panose-1="3 3 4 2 2 6 7 13 1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lhasznalo</meta:initial-creator>
    <dc:creator>Felhasználó</dc:creator>
    <meta:creation-date>2017-04-29T17:51:00Z</meta:creation-date>
    <dc:date>2017-04-30T20:15:00Z</dc:date>
    <meta:template xlink:href="Normal" xlink:type="simple"/>
    <meta:editing-cycles>7</meta:editing-cycles>
    <meta:editing-duration>PT48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3" meta:word-count="1493" meta:character-count="11779" meta:row-count="85" meta:non-whitespace-character-count="10309"/>
  </office:meta>
</office:document-meta>
</file>