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Verdana, Geneva, sans-serif"/>
    <style:font-face style:name="American Typewriter Std Cn" svg:font-family="'American Typewriter Std Cn'" style:font-family-generic="roman" style:font-pitch="variable"/>
    <style:font-face style:name="Times New Roman" svg:font-family="'Times New Roman'" style:font-family-generic="roman" style:font-pitch="variable"/>
    <style:font-face style:name="Alexa Std" svg:font-family="'Alexa St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merican Typewriter Std Cn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merican Typewriter Std C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merican Typewriter Std Cn" style:text-underline-style="solid" style:text-underline-width="auto" style:text-underline-color="font-color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merican Typewriter Std Cn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merican Typewriter Std Cn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ebebeb" fo:padding="0cm" fo:border="none">
        <style:background-image/>
      </style:paragraph-properties>
      <style:text-properties style:font-name="American Typewriter Std Cn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font-size="13.5pt" fo:letter-spacing="normal" fo:font-style="normal"/>
    </style:style>
    <style:style style:name="T3" style:family="text">
      <style:text-properties fo:font-variant="normal" fo:text-transform="none" fo:color="#000000" fo:font-size="13.5pt" fo:letter-spacing="normal" fo:font-style="normal" fo:font-weight="normal"/>
    </style:style>
    <style:style style:name="T4" style:family="text">
      <style:text-properties fo:font-variant="normal" fo:text-transform="none" fo:color="#000000" fo:font-size="13.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fo:font-size="13.5pt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Alexa Std" fo:font-size="13.5pt" fo:letter-spacing="normal" fo:font-style="normal" fo:font-weight="normal"/>
    </style:style>
    <style:style style:name="T7" style:family="text">
      <style:text-properties style:font-name="Alexa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DP. Központi Vezetőség <text:s text:c="76"/>Szigorúan bizalmas!</text:span></text:p>
      <text:p text:style-name="P1"><text:span text:style-name="T2">Párt és Tömegszervezetek Osztálya <text:s text:c="59"/>Készült: 4 péld.-ban</text:span></text:p>
      <text:p text:style-name="P1"><text:span text:style-name="T5">I n f o r m á c i ó</text:span></text:p>
      <text:p text:style-name="P2"><text:span text:style-name="T3"/></text:p>
      <text:p text:style-name="P4"><text:span text:style-name="T3"/></text:p>
      <text:p text:style-name="P3"><text:span text:style-name="T3">T á j é k o z t a t ó </text:span></text:p>
      <text:p text:style-name="P5"><text:span text:style-name="T4">Tragédia káros ideológiai tendenciáról, a népi demokráciára veszedelmes voltáról.</text:span></text:p>
      <text:p text:style-name="P6"><text:span text:style-name="T3"/></text:p>
      <text:p text:style-name="P4"><text:span text:style-name="T3"/></text:p>
      <text:p text:style-name="P4"><text:span text:style-name="T3"><text:s/>Rákosi elvtárs már értesült a színészek bemutató után kelt erősen ellenzéki leveléről. </text:span>Egyetértek Farkas Mihállyal abban, hogy<text:span text:style-name="T3"> Major Tamást be kell hívatni, és megkísérelni közelebb hozni a párthoz, <text:s/>hisz meg kell változtatni a Nemzeti Színházban a légkört. Bár a közönség továbbra is kitart a darab mellett,ostromolják a pénztárakat, mintegy felül bírálva a darabbal kapcsolatos intézkedéseket. Az efféle tömeges csoportosulások, rendszerellenes szervezetek melegágyai lehetnek, éppen ezért <text:s/>javasolnám <text:s/>mielőbb betiltani az előadásokat. </text:span></text:p>
      <text:p text:style-name="P4"><text:span text:style-name="T1"> </text:span><text:span text:style-name="T3">A falanszterjelenetben <text:s/>a szocializmus eszméje válik gúny tárgyává. Helytálló Nemes Dezső megállapítása, mely szerint a Tragédiát arisztokratizmus, antidemokratizmus és antikommunizmus jellemzi. Ahogy Madách megrajzolja, az nem egyéb, mint a kommunizmus torzképe. Azt gondolom , hogy a Tragédia sokszori előadása olyan elemeknek nyújt eszmei fegyvert, akik a mi népi demokratikus rendszerünket elutasítják, pesszimizmusával, eszméivel a munkásosztály hatalma elleni demonstrációra késztetnek. Vezető értelmiségek, színészek, rendezők körében sem elfogadott az a magatartás, mely a darab bemutatása körüli ellenállást jellemzi. <text:s/>Ezeket a gyanús elemeket további megfigyelésre terjesztem fel. <text:s/>Amúgy pedig magyar irodalom elég gazdag kiváló alkotásokban, amelyek a késői utókorban is méltón fogják hirdetni a magyar kultúra dicsőségét. Az ember tragédiája szerintem nem ezekhez tartozik. </text:span></text:p>
      <text:p text:style-name="P4"><text:span text:style-name="T3"/></text:p>
      <text:p text:style-name="P4"><text:span text:style-name="T3"><text:s text:c="3"/>Bp., 1955. 03.28. <text:s text:c="69"/></text:span><text:span text:style-name="T6"><text:s text:c="3"/>Árnyék</text:span><text:span text:style-name="T7"><text:line-break/></text:span><text:line-break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Verdana, Geneva, sans-serif"/>
    <style:font-face style:name="American Typewriter Std Cn" svg:font-family="'American Typewriter Std Cn'" style:font-family-generic="roman" style:font-pitch="variable"/>
    <style:font-face style:name="Times New Roman" svg:font-family="'Times New Roman'" style:font-family-generic="roman" style:font-pitch="variable"/>
    <style:font-face style:name="Alexa Std" svg:font-family="'Alexa St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jneked Sámánova Pukkanova</meta:initial-creator>
    <meta:creation-date>2018-04-02T12:28:53.68</meta:creation-date>
    <dc:date>2018-04-03T13:55:02.02</dc:date>
    <dc:creator>Jajneked Sámánova Pukkanova</dc:creator>
    <meta:editing-duration>PT9M17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8" meta:word-count="227" meta:character-count="1883"/>
  </office:meta>
</office:document-meta>
</file>