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47955" officeooo:paragraph-rsid="00047955"/>
    </style:style>
    <style:style style:name="P2" style:family="paragraph" style:parent-style-name="Standard">
      <style:paragraph-properties fo:text-align="start" style:justify-single-word="false"/>
      <style:text-properties officeooo:rsid="0005559f" officeooo:paragraph-rsid="0005559f"/>
    </style:style>
    <style:style style:name="P3" style:family="paragraph" style:parent-style-name="Standard">
      <style:paragraph-properties fo:text-align="start" style:justify-single-word="false"/>
      <style:text-properties officeooo:rsid="00076610" officeooo:paragraph-rsid="00076610"/>
    </style:style>
    <style:style style:name="P4" style:family="paragraph" style:parent-style-name="Standard">
      <style:paragraph-properties fo:text-align="start" style:justify-single-word="false"/>
      <style:text-properties officeooo:rsid="00076610" officeooo:paragraph-rsid="000767ba"/>
    </style:style>
    <style:style style:name="T1" style:family="text">
      <style:text-properties officeooo:rsid="0005559f"/>
    </style:style>
    <style:style style:name="T2" style:family="text">
      <style:text-properties officeooo:rsid="000767ba"/>
    </style:style>
    <style:style style:name="T3" style:family="text">
      <style:text-properties officeooo:rsid="000936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ervusz, Jenő!</text:p>
      <text:p text:style-name="P1"/>
      <text:p text:style-name="P1">Nagyon rég nem beszéltünk már, ezért kerestelek meg levél formájában! Nagyon sok minden történt azóta, mióta itt vagyok Amerikában. Sikeresen, <text:span text:style-name="T1">m</text:span>egírtam az első színművemet, az <text:span text:style-name="T2">Ö</text:span>svígasztalást, ami a <text:span text:style-name="T2">k</text:span>olozsvári pályázat felhívására készült. Nagyon reménykedek a sikeremben szerintem jó munkát végeztem és bízom abban, hogy értékelni fogják a művemet! Nem gondolnám, hogy olyan <text:span text:style-name="T1">nagy</text:span> dolog lenne le<text:span text:style-name="T2">győzni</text:span> másokat. Persze főd<text:span text:style-name="T1">o</text:span>log a bírák művészeti felfogása. Jelen esetben, Imre Sándor a színház dramaturgja, Ligeti Ernő és Kuncz Aladár a bírák. Nagyon valószínű, hogy a díjat más kapja, de várom, hogy a darabomat előadásra elfogadják. <text:span text:style-name="T1">Igaz, hogy legtöbb művem laza szerkezetű és megbicsakló cselekményűnek született, de bízo</text:span><text:span text:style-name="T2">m</text:span><text:span text:style-name="T1"> magamban, hogy ez most jól sikerült. Várom mihamarabbi válaszodat, Jenő barátom.</text:span></text:p>
      <text:p text:style-name="P2"/>
      <text:p text:style-name="P2">Tisztelettel:</text:p>
      <text:p text:style-name="P2">Áro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Üdvözlet Áron!</text:p>
      <text:p text:style-name="P3"/>
      <text:p text:style-name="P3">Örülök neki, hogy ennyire elhivatott vagy a színműveddel kapcsolatban. <text:span text:style-name="T2">Remélem,</text:span> boldogulsz kint Amerikában, és hamarosan újra láthatjuk egymást. Nagyon jó lett a darab, viszont sajnálattal kell közölnöm, hogy <text:span text:style-name="T3">nem nyerte el a műved a bírák tetszését</text:span>. Gulácsy Irén Népáldozat c. <text:span text:style-name="T3">s</text:span>zínműve nyerte a pályázatot. Ennek ellenére ne add fel! Remek író vagy barátom, csak kitartás kérdése.</text:p>
      <text:p text:style-name="P3"/>
      <text:p text:style-name="P4">Tisztelettel:</text:p>
      <text:p text:style-name="P4">Jen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0T19:33:55.559000000</meta:creation-date>
    <meta:generator>LibreOffice/7.0.3.1$Windows_X86_64 LibreOffice_project/d7547858d014d4cf69878db179d326fc3483e082</meta:generator>
    <meta:editing-duration>PT25M52S</meta:editing-duration>
    <meta:editing-cycles>7</meta:editing-cycles>
    <dc:date>2022-03-20T21:42:36.175000000</dc:date>
    <meta:document-statistic meta:table-count="0" meta:image-count="0" meta:object-count="0" meta:page-count="1" meta:paragraph-count="8" meta:word-count="178" meta:character-count="1246" meta:non-whitespace-character-count="1076"/>
  </office:meta>
</office:document-meta>
</file>