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widows="2" fo:orphans="2" fo:break-before="page"/>
    </style:style>
    <style:style style:name="P2" style:parent-style-name="PreformattedText" style:family="paragraph">
      <style:paragraph-properties fo:widows="2" fo:orphans="2" fo:text-align="justify" fo:line-height="150%"/>
    </style:style>
    <style:style style:name="T3" style:parent-style-name="Bekezdésalapbetűtípusa" style:family="text">
      <style:text-properties style:font-name="Times New Roman" style:font-name-complex="Times New Roman" fo:color="#323232" fo:font-size="11pt" style:font-size-asian="11pt" style:font-size-complex="11pt"/>
    </style:style>
    <style:style style:name="T4" style:parent-style-name="Bekezdésalapbetűtípusa" style:family="text">
      <style:text-properties style:font-name="Times New Roman" style:font-name-complex="Times New Roman" fo:color="#323232" fo:font-size="11pt" style:font-size-asian="11pt" style:font-size-complex="11pt"/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color="#323232" fo:font-size="11pt" style:font-size-asian="11pt" style:font-size-complex="11pt"/>
    </style:style>
    <style:style style:name="T6" style:parent-style-name="Bekezdésalapbetűtípusa" style:family="text">
      <style:text-properties style:font-name="Times New Roman" style:font-name-complex="Times New Roman" fo:font-weight="bold" style:font-weight-asian="bold" fo:color="#323232" fo:font-size="11pt" style:font-size-asian="11pt" style:font-size-complex="11pt"/>
    </style:style>
    <style:style style:name="T7" style:parent-style-name="Bekezdésalapbetűtípusa" style:family="text">
      <style:text-properties style:font-name="Times New Roman" style:font-name-complex="Times New Roman" fo:color="#323232" fo:font-size="11pt" style:font-size-asian="11pt" style:font-size-complex="11pt"/>
    </style:style>
    <style:style style:name="P8" style:parent-style-name="PreformattedText" style:family="paragraph">
      <style:paragraph-properties fo:widows="2" fo:orphans="2" fo:text-align="justify" fo:line-height="150%"/>
      <style:text-properties style:font-name="Times New Roman" style:font-name-complex="Times New Roman" fo:color="#323232" fo:font-size="11pt" style:font-size-asian="11pt" style:font-size-complex="11pt"/>
    </style:style>
    <style:style style:name="P9" style:parent-style-name="PreformattedText" style:family="paragraph">
      <style:paragraph-properties fo:widows="2" fo:orphans="2" fo:text-align="justify" fo:line-height="150%"/>
    </style:style>
    <style:style style:name="T10" style:parent-style-name="Bekezdésalapbetűtípusa" style:family="text">
      <style:text-properties style:font-name="Times New Roman" style:font-name-complex="Times New Roman" fo:color="#323232" fo:font-size="11pt" style:font-size-asian="11pt" style:font-size-complex="11pt"/>
    </style:style>
    <style:style style:name="T11" style:parent-style-name="Bekezdésalapbetűtípusa" style:family="text">
      <style:text-properties style:font-name="Times New Roman" style:font-name-complex="Times New Roman" fo:color="#323232" fo:font-size="11pt" style:font-size-asian="11pt" style:font-size-complex="11pt"/>
    </style:style>
    <style:style style:name="T12" style:parent-style-name="Bekezdésalapbetűtípusa" style:family="text">
      <style:text-properties style:font-name="Times New Roman" style:font-name-complex="Times New Roman" fo:color="#323232" fo:font-size="11pt" style:font-size-asian="11pt" style:font-size-complex="11pt"/>
    </style:style>
    <style:style style:name="P13" style:parent-style-name="PreformattedText" style:family="paragraph">
      <style:paragraph-properties fo:widows="2" fo:orphans="2" fo:text-align="justify" fo:line-height="150%"/>
    </style:style>
    <style:style style:name="T14" style:parent-style-name="Bekezdésalapbetűtípusa" style:family="text">
      <style:text-properties style:font-name="Times New Roman" style:font-name-complex="Times New Roman" style:font-style-complex="italic" fo:color="#323232" fo:font-size="11pt" style:font-size-asian="11pt" style:font-size-complex="11pt"/>
    </style:style>
    <style:style style:name="T15" style:parent-style-name="Bekezdésalapbetűtípusa" style:family="text">
      <style:text-properties style:font-name="Times New Roman" style:font-name-complex="Times New Roman" fo:font-style="italic" style:font-style-asian="italic" style:font-style-complex="italic" fo:color="#323232" fo:font-size="11pt" style:font-size-asian="11pt" style:font-size-complex="11pt"/>
    </style:style>
    <style:style style:name="T16" style:parent-style-name="Bekezdésalapbetűtípusa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Bekezdésalapbetűtípusa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PreformattedText" style:family="paragraph">
      <style:paragraph-properties fo:widows="2" fo:orphans="2"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9" style:parent-style-name="PreformattedText" style:family="paragraph">
      <style:paragraph-properties fo:widows="2" fo:orphans="2"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0" style:parent-style-name="PreformattedText" style:family="paragraph">
      <style:paragraph-properties fo:widows="2" fo:orphans="2"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1" style:parent-style-name="PreformattedText" style:family="paragraph">
      <style:paragraph-properties fo:widows="2" fo:orphans="2"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2" style:parent-style-name="PreformattedText" style:family="paragraph">
      <style:paragraph-properties fo:widows="2" fo:orphans="2" fo:text-align="justify" fo:line-height="150%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Következő évadunk egyik bemutatójának<text:s/></text:span><text:span text:style-name="T4">Tamási Áron:<text:s/></text:span><text:span text:style-name="T5">Búbos vitéz</text:span><text:span text:style-name="T6"><text:s/></text:span><text:span text:style-name="T7">című mesejátékát ajánlom. Ezt a művet színházunk eddig még soha nem tűzte műsorára.<text:s/></text:span></text:p>
      <text:p text:style-name="P8"/>
      <text:p text:style-name="P9"><text:span text:style-name="T10">Főszereplői igazi mesei alakok: egy király, egy királylány,<text:s/></text:span><text:span text:style-name="T11">egy gonosz tanácsadó,<text:s/></text:span><text:span text:style-name="T12">egy pásztorfiú és pandúrok.</text:span></text:p>
      <text:p text:style-name="P13"><text:span text:style-name="T14">Tartalma röviden a következő:</text:span><text:span text:style-name="T15"><text:s/></text:span><text:span text:style-name="T16">Hujki, a mesebeli kiskirály unalmában a népét nyomorgatja. Ebben támogatására van hosszú aranytűje, valamint gonosz tanácsadója, Bog<text:s/></text:span><text:span text:style-name="T17">sáfár, no meg a két messziről hozatott ormótlan pandúr, Hamót, ezen kívül Hemót. Van azonban Hujkinak egy tisztaszívű leánya, Lórika, akinek sehogyan sem tetszik apja, valamint csatlósai gonoszsága. De hiába, mit sem tehet ellene.</text:span></text:p>
      <text:p text:style-name="P18">Búbos Antal, a vidám pásztorfiú az egyedüli a vidéken, aki ellenkezni merészel a kiskirály ostoba parancsaival. Nem csoda hát, ha a szép királylány rögvest belészerelmesedik. De a fiút börtönbe zárják.<text:s/>Az igazságot, ezen kívül a szerelmet azonban nem lehet ilyen könnyen legyőzni.</text:p>
      <text:p text:style-name="P19"/>
      <text:p text:style-name="P20">Ez a mű azért lenne jó a Nemzeti Színház<text:s/>repertoárjába, mert egy pásztorfiúról szól,<text:s/>akit nem érdekelnek a szabályok. Ki akar törni ebből a rendszerből,<text:s/>és megszerezni élete szerelmét. A mai világban is hasonló a szituáció,<text:s/>csak az ember nem kerül börtönbe azért,<text:s/>ha nála nemesebb lányba szeret bele.</text:p>
      <text:p text:style-name="P21">Szerintem tanulságos lehet a fiatalok számára ez a történet.<text:s/>Sok nehézség tartja vissza Antalt,<text:s/>de mégis megy tovább, ez<text:s/>az,<text:s/>ami megfoghatja az embereket Tamási Áron művében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émeth János</meta:initial-creator>
    <dc:creator>Windows-felhasználó</dc:creator>
    <meta:creation-date>2022-05-01T18:15:00Z</meta:creation-date>
    <dc:date>2022-05-01T18:15:00Z</dc: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411" meta:row-count="10" meta:non-whitespace-character-count="1235"/>
  </office:meta>
</office:document-meta>
</file>